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65B492677.jpg"/>
  <manifest:file-entry manifest:media-type="image/jpeg" manifest:full-path="Pictures/10000000000009F600000DB6D7EE38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D7EE384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98cm" draw:z-index="1"><draw:image xlink:href="Pictures/10000000000009F600000DB65B49267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5S</meta:editing-duration>
    <meta:editing-cycles>3</meta:editing-cycles>
    <meta:generator>OpenOffice.org/3.3$Win32 OpenOffice.org_project/330m20$Build-9567</meta:generator>
    <dc:date>2014-03-31T23:12:04.98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