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1.471cm" fo:margin-left="1.005cm" fo:margin-right="1.947cm" table:align="margins" style:writing-mode="lr-tb"/>
    </style:style>
    <style:style style:name="Таблица1.A" style:family="table-column">
      <style:table-column-properties style:column-width="1.931cm" style:rel-column-width="4022*"/>
    </style:style>
    <style:style style:name="Таблица1.B" style:family="table-column">
      <style:table-column-properties style:column-width="7.964cm" style:rel-column-width="16583*"/>
    </style:style>
    <style:style style:name="Таблица1.C" style:family="table-column">
      <style:table-column-properties style:column-width="2.249cm" style:rel-column-width="4683*"/>
    </style:style>
    <style:style style:name="Таблица1.D" style:family="table-column">
      <style:table-column-properties style:column-width="14.764cm" style:rel-column-width="30743*"/>
    </style:style>
    <style:style style:name="Таблица1.E" style:family="table-column">
      <style:table-column-properties style:column-width="2.646cm" style:rel-column-width="5509*"/>
    </style:style>
    <style:style style:name="Таблица1.F" style:family="table-column">
      <style:table-column-properties style:column-width="1.919cm" style:rel-column-width="3995*"/>
    </style:style>
    <style:style style:name="Таблица1.1" style:family="table-row">
      <style:table-row-properties style:min-row-height="1.505cm" style:keep-together="false" fo:keep-together="always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C8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17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1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F17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9" style:family="table-row">
      <style:table-row-properties style:min-row-height="0.526cm" style:keep-together="false" fo:keep-together="always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margin-top="0cm" fo:margin-bottom="0cm" fo:orphans="0" fo:widows="0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orphans="0" fo:widows="0"/>
      <style:text-properties style:font-name="Times New Roman" fo:font-size="12pt" fo:letter-spacing="-0.005cm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orphans="0" fo:widows="0"/>
      <style:text-properties style:font-name="Times New Roman" fo:font-size="12pt" fo:letter-spacing="-0.002cm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orphans="0" fo:widows="0"/>
      <style:text-properties style:font-name="Times New Roman" fo:font-size="12pt" fo:letter-spacing="-0.004cm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fo:line-height="100%" style:text-autospace="none"/>
      <style:text-properties style:font-name="Times New Roman" style:language-asian="ru" style:country-asian="RU" style:font-name-complex="Times New Roman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language-asian="ru" style:country-asian="RU" style:font-name-complex="Times New Roman"/>
    </style:style>
    <style:style style:name="P22" style:family="paragraph" style:parent-style-name="Standard">
      <style:paragraph-properties fo:margin-top="0cm" fo:margin-bottom="0cm" fo:line-height="100%" style:text-autospace="none"/>
      <style:text-properties style:font-name="Times New Roman" fo:font-style="italic" style:font-style-asian="italic" style:font-style-complex="italic"/>
    </style:style>
    <style:style style:name="P23" style:family="paragraph" style:parent-style-name="Standard">
      <style:paragraph-properties fo:margin-top="0cm" fo:margin-bottom="0cm" fo:line-height="93%" style:text-autospace="none"/>
    </style:style>
    <style:style style:name="P24" style:family="paragraph" style:parent-style-name="Standard">
      <style:paragraph-properties fo:margin-top="0cm" fo:margin-bottom="0cm" fo:orphans="0" fo:widows="0"/>
    </style:style>
    <style:style style:name="P25" style:family="paragraph" style:parent-style-name="Standard">
      <style:paragraph-properties fo:margin-top="0cm" fo:margin-bottom="0cm" fo:line-height="100%" style:text-autospace="none"/>
    </style:style>
    <style:style style:name="P26" style:family="paragraph" style:parent-style-name="Standard">
      <style:paragraph-properties fo:margin-top="0cm" fo:margin-bottom="0cm" fo:line-height="100%" fo:keep-with-next="always" style:text-autospace="non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 fo:keep-with-next="always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.63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63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1%" fo:text-align="justify" style:justify-single-word="false" fo:text-indent="1.244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1%" fo:text-align="justify" style:justify-single-word="false" fo:text-indent="1.244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style:font-name="Times New Roman" style:language-asian="ru" style:country-asian="RU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_20_indent">
      <style:paragraph-properties fo:margin-left="0cm" fo:margin-right="0cm" fo:text-align="center" style:justify-single-word="false" fo:text-indent="-0.309cm" style:auto-text-indent="false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-0.258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-0.258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-0.258cm" style:auto-text-indent="false" style:snap-to-layout-grid="false"/>
    </style:style>
    <style:style style:name="P47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fo:line-height="100%" style:text-autospace="none"/>
      <style:text-properties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reak-before="page" style:text-autospace="none"/>
    </style:style>
    <style:style style:name="T1" style:family="text">
      <style:text-properties style:font-name="Times New Roman" fo:font-style="italic" style:language-asian="ru" style:country-asian="RU" style:font-style-asian="italic" style:font-name-complex="Times New Roman" style:font-style-complex="italic"/>
    </style:style>
    <style:style style:name="T2" style:family="text">
      <style:text-properties style:font-name="Times New Roman" style:language-asian="ru" style:country-asian="RU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5cm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letter-spacing="-0.004cm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Symbol" fo:font-size="14pt" fo:language="zxx" fo:country="none" style:font-size-asian="14pt" style:language-asian="zxx" style:country-asian="none" style:font-name-complex="Symbol" style:font-size-complex="14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font-style="italic" style:language-asian="ru" style:country-asian="RU" style:font-style-asian="italic" style:font-style-complex="italic"/>
    </style:style>
    <style:style style:name="T16" style:family="text">
      <style:text-properties style:language-asian="ru" style:country-asian="RU"/>
    </style:style>
    <style:style style:name="T17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РАБОЧАЯ ПРОГРАММА<text:line-break/>по основам безопасности жизнедеятельности<text:line-break/>11 класс</text:p>
      <text:p text:style-name="P7"/>
      <text:p text:style-name="P7">Пояснительная записка</text:p>
      <text:p text:style-name="P28"/>
      <text:p text:style-name="P29">Рабочая программа разработана на основе <text:s/>авторской программы по курсу «Основы безопасности жизнедеятельности» для 10–11 классов общеобразовательных учреждений (авторы программы – А. Т. Смирнов, Б. О. Хренников, М. А. Маслов, В. А. Васнев), напечатанной в сборнике «Программы общеобразовательных учреждений. Основы безопасности. 1–11 классы» / под общ. ред. А. Т. Смирнова. – М.: Просвещение, 2009, и в соответствии <text:s/>с федеральным компонентом <text:s/>Государственного стандарта среднего (полного) общего образования. </text:p>
      <text:p text:style-name="P29"><text:s/></text:p>
      <text:p text:style-name="P29">Рабочая программа <text:s/>рассчитана на 34 учебных часА (1 час в неделю).</text:p>
      <text:p text:style-name="P29"/>
      <text:p text:style-name="P30">Учебно-методический комплект включает в себя:</text:p>
      <text:p text:style-name="P29">– Основы безопасности жизнедеятельности: учеб. для учащихся 11 кл. общеобразоват. учреждений / А. Т. Смирнов, Б. И. Мишин, В. А. Васнев. – М: Просвещение, 2011;</text:p>
      <text:p text:style-name="P31">В настоящей рабочей программе реализованы требования федеральных законов:</text:p>
      <text:p text:style-name="P29">– «О защите населения и территорий от чрезвычайных ситуаций природного и техногенного характера»;</text:p>
      <text:p text:style-name="P29">– «Об охране окружающей природной среды»;</text:p>
      <text:p text:style-name="P29">– «О пожарной безопасности»;</text:p>
      <text:p text:style-name="P29">– «О гражданской обороне»;</text:p>
      <text:p text:style-name="P29">– «Об обороне»;</text:p>
      <text:p text:style-name="P29">– «О воинской обязанности и военной службе»;</text:p>
      <text:p text:style-name="P29">– «О безопасности дорожного движения» <text:s/>и др. </text:p>
      <text:p text:style-name="P32">Содержание программы выстроено по трем линиям: </text:p>
      <text:p text:style-name="P29">– обеспечение личной безопасности и сохранение здоровья; </text:p>
      <text:p text:style-name="P29">– государственная система обеспечения безопасности населения; </text:p>
      <text:p text:style-name="P29">– основы обороны государства и воинская обязанность. </text:p>
      <text:p text:style-name="P33">Общая характеристика учебного предмета.</text:p>
      <text:p text:style-name="P35">Содержание программы выстроено по трем линиям: обеспечение личной безопасности и сохранение здоровья; государственная система обеспечения безопасности населения; основы обороны государства и воинская обязанность. </text:p>
      <text:p text:style-name="P35">В ходе изучения предмета юноши формируют адекватное представление о военной службе и качества личности, необходимые для ее прохождения. Девушки углубленно изучают основы медицинских знаний и здорового образа жизни, для чего в программу введен специальный раздел.</text:p>
      <text:p text:style-name="P33"/>
      <text:p text:style-name="P33">Ц е л и.</text:p>
      <text:p text:style-name="P35">Курс «Основы безопасности жизнедеятельности» в основной общеобразовательной школе направлен на достижение следующих целей:</text:p>
      <text:p text:style-name="P37"><text:span text:style-name="T12"></text:span><text:span text:style-name="T13"> </text:span><text:span text:style-name="T3">освоение знаний</text:span><text:span text:style-name="T4"> о безопасном поведении человека в опасных и чрезвычайных ситуациях природного, техногенного и социального характера; о здоровье и здоровом образе жизни; о государственной системе защиты населения от опасных и чрезвычайных ситуаций; об обязанностях граждан по защите государства;</text:span></text:p>
      <text:p text:style-name="P37"><text:span text:style-name="T12"></text:span><text:span text:style-name="T13"> </text:span><text:span text:style-name="T3">воспитание </text:span><text:span text:style-name="T4">ценностного отношения к здоровью и человеческой жизни; чувства уважения к героическому наследию России и ее государственной символике, патриотизма и долга по защите Отечества; </text:span></text:p>
      <text:p text:style-name="P37"><text:span text:style-name="T12"></text:span><text:span text:style-name="T13"> </text:span><text:span text:style-name="T3">развитие </text:span><text:span text:style-name="T4">черт личности, необходимых для безопасного </text:span></text:p>
      <text:p text:style-name="P52"><text:span text:style-name="T4">поведения в чрезвычайных ситуациях и при прохождении военной службы; бдительности по предотвращению актов терроризма; потребности ведения здорового образа жизни; </text:span></text:p>
      <text:p text:style-name="P37"><text:span text:style-name="T12"></text:span><text:span text:style-name="T13"> </text:span><text:span text:style-name="T3">овладение умениями</text:span><text:span text:style-name="T4"> оценивать ситуации, опасные для жизни и здоровья; действовать в чрезвычайных ситуациях; использовать средства индивидуальной и коллективной защиты; оказывать первую медицинскую помощь пострадавшим.</text:span></text:p>
      <text:p text:style-name="P26"/>
      <text:p text:style-name="P27"/>
      <text:p text:style-name="P27">ТРЕБОВАНИЯ К УРОВНЮ ПОДГОТОВКИ ВЫПУСКНИКОВ</text:p>
      <text:p text:style-name="P34"/>
      <text:p text:style-name="P36">В результате изучения основ безопасности жизнедеятельности на базовом уровне ученик должен</text:p>
      <text:p text:style-name="P34">знать/понимать:</text:p>
      <text:p text:style-name="P37"><text:span text:style-name="T12"></text:span><text:span text:style-name="T13"> </text:span><text:span text:style-name="T4">основные составляющие здорового образа жизни и их влияние на безопасность жизнедеятельности личности; репродуктивное здоровье и факторы, влияющие на него; </text:span></text:p>
      <text:p text:style-name="P37"><text:span text:style-name="T12"></text:span><text:span text:style-name="T13"> </text:span><text:span text:style-name="T4">потенциальные опасности природного, техногенного и социального происхождения, характерные для региона проживания; </text:span></text:p>
      <text:p text:style-name="P37"><text:span text:style-name="T12"></text:span><text:span text:style-name="T13"> </text:span><text:span text:style-name="T4">основные задачи государственных служб по защите населения и территорий от чрезвычайных ситуаций природного и техногенного характера; </text:span></text:p>
      <text:p text:style-name="P37"><text:span text:style-name="T12"></text:span><text:span text:style-name="T13"> </text:span><text:span text:style-name="T4">основы российского законодательства об обороне государства и воинской обязанности граждан;</text:span></text:p>
      <text:p text:style-name="P37"><text:span text:style-name="T12"></text:span><text:span text:style-name="T13"> </text:span><text:span text:style-name="T4">порядок первоначальной постановки на воинский учет, медицинского освидетельствования, призыва на военную службу; </text:span></text:p>
      <text:p text:style-name="P37"><text:span text:style-name="T12"></text:span><text:span text:style-name="T13"> </text:span><text:span text:style-name="T4">состав и предназначение Вооруженных Сил Российской Федерации;</text:span></text:p>
      <text:p text:style-name="P37"><text:span text:style-name="T12"></text:span><text:span text:style-name="T13"> </text:span><text:span text:style-name="T4">основные права и обязанности граждан до призыва на военную службу, во время прохождения военной службы и пребывания в запасе;</text:span></text:p>
      <text:p text:style-name="P37"><text:span text:style-name="T12"></text:span><text:span text:style-name="T13"> </text:span><text:span text:style-name="T4">основные виды военно-профессиональной деятельности; особенности прохождения военной службы по призыву и контракту, альтернативной гражданской службы;</text:span></text:p>
      <text:p text:style-name="P37"><text:span text:style-name="T12"></text:span><text:span text:style-name="T13"> </text:span><text:span text:style-name="T4">требования, предъявляемые военной службой к уровню подготовленности призывника;</text:span></text:p>
      <text:p text:style-name="P37"><text:span text:style-name="T12"></text:span><text:span text:style-name="T13"> </text:span><text:span text:style-name="T4">предназначение, структуру и задачи РСЧС;</text:span></text:p>
      <text:p text:style-name="P37"><text:span text:style-name="T12"></text:span><text:span text:style-name="T13"> </text:span><text:span text:style-name="T4">предназначение, структуру и задачи гражданской обороны;</text:span></text:p>
      <text:p text:style-name="P34"/>
      <text:p text:style-name="P34">уметь:</text:p>
      <text:p text:style-name="P37"><text:span text:style-name="T12"></text:span><text:span text:style-name="T13"> </text:span><text:span text:style-name="T4">владеть способами защиты населения от чрезвычайных ситуаций природного и техногенного характера;</text:span></text:p>
      <text:p text:style-name="P37"><text:span text:style-name="T12"></text:span><text:span text:style-name="T13"> </text:span><text:span text:style-name="T4">пользоваться средствами индивидуальной и коллективной защиты;</text:span></text:p>
      <text:p text:style-name="P37"><text:span text:style-name="T12"></text:span><text:span text:style-name="T13"> </text:span><text:span text:style-name="T4">оценивать уровень своей подготовленности и осуществлять осознанное самоопределение по отношению к военной службе;</text:span></text:p>
      <text:p text:style-name="P34"/>
      <text:p text:style-name="P34">использовать приобретенные знания и умения в практической деятельности и повседневной жизни:</text:p>
      <text:p text:style-name="P37"><text:span text:style-name="T12"></text:span><text:span text:style-name="T13"> </text:span><text:span text:style-name="T4">для ведения здорового образа жизни;</text:span></text:p>
      <text:p text:style-name="P37"><text:span text:style-name="T12"></text:span><text:span text:style-name="T13"> </text:span><text:span text:style-name="T4">оказания первой медицинской помощи;</text:span></text:p>
      <text:p text:style-name="P37"><text:span text:style-name="T12"></text:span><text:span text:style-name="T13"> </text:span><text:span text:style-name="T4">развития в себе духовных и физических качеств, необходимых для военной службы;</text:span></text:p>
      <text:p text:style-name="P37"><text:span text:style-name="T12"></text:span><text:span text:style-name="T13"> </text:span><text:span text:style-name="T4">вызова (обращения за помощью) в случае необходимости в соответствующие службы экстренной помощи.</text:span></text:p>
      <text:p text:style-name="P3"/>
      <text:p text:style-name="P4"/>
      <text:p text:style-name="P5"><text:span text:style-name="T14">Календарно-Тематическое планирование курса</text:span><text:span text:style-name="T5"> "ОБЖ" <text:s/>11 КЛАСС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40">№</text:p>
              <text:p text:style-name="P40">урока</text:p>
            </table:table-cell>
            <table:table-cell table:style-name="Таблица1.A1" office:value-type="string">
              <text:p text:style-name="P9">Разделы, темы</text:p>
            </table:table-cell>
            <table:table-cell table:style-name="Таблица1.A1" office:value-type="string">
              <text:p text:style-name="P43">Количество часов</text:p>
            </table:table-cell>
            <table:table-cell table:style-name="Таблица1.A1" office:value-type="string">
              <text:p text:style-name="P43">Требования к уровню подготовки <text:s/>обучающихся</text:p>
            </table:table-cell>
            <table:table-cell table:style-name="Таблица1.A1" office:value-type="string">
              <text:p text:style-name="P43">Параграф</text:p>
              <text:p text:style-name="P43">учебника</text:p>
            </table:table-cell>
            <table:table-cell table:style-name="Таблица1.F1" office:value-type="string">
              <text:p text:style-name="P43">Дата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4">Основы здорового образа жизни</text:p>
          </table:table-cell>
          <table:table-cell table:style-name="Таблица1.A1" office:value-type="string">
            <text:p text:style-name="P45">5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F1" office:value-type="string">
            <text:p text:style-name="P46"/>
          </table:table-cell>
        </table:table-row>
        <table:table-row table:style-name="Таблица1.2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13">Правила личной гигиены и здоровья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<text:span text:style-name="T1">Знать </text:span><text:span text:style-name="T2">об основных составляющих здорового образа жизни и их влиянии на безопасность жизнедеятельности личности.</text:span></text:p>
            <text:p text:style-name="P23"><text:span text:style-name="T1">Уметь </text:span><text:span text:style-name="T2">использовать</text:span><text:span text:style-name="T1"> </text:span><text:span text:style-name="T2">приобретенные знания и умения в практической деятельности и повседневной жизни для ведения здорового образа жизни</text:span></text:p>
          </table:table-cell>
          <table:table-cell table:style-name="Таблица1.A1" office:value-type="string">
            <text:p text:style-name="P9">§ 1.1</text:p>
          </table:table-cell>
          <table:table-cell table:style-name="Таблица1.F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24"><text:span text:style-name="T6">Нравственность и здоровье.</text:span><text:span text:style-name="T7"> 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<text:span text:style-name="T1">Знать </text:span><text:span text:style-name="T2">о факторах, оказывающих влияние на гармонию совместной жизни.</text:span></text:p>
            <text:p text:style-name="P23"><text:span text:style-name="T1">Уметь </text:span><text:span text:style-name="T2">использовать приобретенные знания для самовоспитания качеств, необходимых для создания прочной семьи</text:span></text:p>
          </table:table-cell>
          <table:table-cell table:style-name="Таблица1.A1" office:value-type="string">
            <text:p text:style-name="P9">§ 1.2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13">Болезни, передаваемые половым путем. Меры профилактик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<text:span text:style-name="T1">Знать </text:span><text:span text:style-name="T2">об основах личной гигиены; <text:s/>об уголовной ответственности <text:s/>за заражение БППП. </text:span><text:span text:style-name="T1">Уметь </text:span><text:span text:style-name="T2">использовать приобретенные знания</text:span><text:span text:style-name="T10"> </text:span><text:span text:style-name="T2">для ведения здорового образа жизни</text:span></text:p>
          </table:table-cell>
          <table:table-cell table:style-name="Таблица1.A1" office:value-type="string">
            <text:p text:style-name="P9">§ 1.3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13">СПИД и его профилактик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8">Знать о путях заражения ВИЧ-инфекцией. </text:p>
            <text:p text:style-name="P8">Уметь использовать приобретенные знания для ведения здорового образа жизни Знать о профилактике СПИДа; об ответственности за заражение ВИЧ-инфекцией. Уметь использовать приобретенные знания для ведения здорового образа жизни</text:p>
          </table:table-cell>
          <table:table-cell table:style-name="Таблица1.A1" office:value-type="string">
            <text:p text:style-name="P9">§ 1.4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13">Семья в современном обществе. Законодательство РФ о семье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§ 1.5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Основы медицинских знаний и правила оказания первой медицинской помощи</text:p>
          </table:table-cell>
          <table:table-cell table:style-name="Таблица1.C8" office:value-type="float" office:value="4">
            <text:p text:style-name="P15">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2"><text:bookmark-start text:name="OLE_LINK1"/><text:bookmark-start text:name="OLE_LINK2"/>Первая медицинская помощь при острой сердечной недостаточности и инсульте<text:bookmark-end text:name="OLE_LINK1"/><text:bookmark-end text:name="OLE_LINK2"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<text:s/>правила оказания первой медицинской помощи при сердечной недостаточности и инсульте.</text:span><text:span text:style-name="T10"> </text:span><text:span text:style-name="T1">Владеть навыками</text:span><text:span text:style-name="T10"> </text:span><text:span text:style-name="T2">оказания первой медицинской помощи при острой сердечной недостаточности и инсульте</text:span></text:p>
            <text:p text:style-name="P19"/>
            <text:p text:style-name="P19"/>
          </table:table-cell>
          <table:table-cell table:style-name="Таблица1.A1" office:value-type="string">
            <text:p text:style-name="P9">§ 2.1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42">Первая медицинская помощь при ранениях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виды ран и <text:s/>правила оказания первой медицинской помощи при ранении, правила наложения жгута и давящей повязки.</text:span></text:p>
            <text:p text:style-name="P25"><text:span text:style-name="T1">Владеть навыками</text:span><text:span text:style-name="T2"> оказания первой медицинской помощи при кровотечениях</text:span></text:p>
          </table:table-cell>
          <table:table-cell table:style-name="Таблица1.A1" office:value-type="string">
            <text:p text:style-name="P9">§ 2.2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2">Первая медицинская помощь при травмах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правила оказания первой медицинской помощи при травмах. </text:span><text:span text:style-name="T1">Владеть навыками</text:span></text:p>
            <text:p text:style-name="P20">оказания первой медицинской помощи при травмах, растяжениях</text:p>
            <text:p text:style-name="P20"/>
            <text:p text:style-name="P20"/>
          </table:table-cell>
          <table:table-cell table:style-name="Таблица1.A1" office:value-type="string">
            <text:p text:style-name="P9">§ 2.3</text:p>
          </table:table-cell>
          <table:table-cell table:style-name="Таблица1.F1" office:value-type="string">
            <text:p text:style-name="P12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0">9</text:p>
          </table:table-cell>
          <table:table-cell table:style-name="Таблица1.A1" table:number-rows-spanned="2" office:value-type="string">
            <text:p text:style-name="P42">Первая медицинская помощь при <text:span text:style-name="T11">остановке сердца</text:span></text:p>
          </table:table-cell>
          <table:table-cell table:style-name="Таблица1.A1" table:number-rows-spanned="2" office:value-type="string">
            <text:p text:style-name="P9">1</text:p>
            <text:p text:style-name="P9"/>
          </table:table-cell>
          <table:table-cell table:style-name="Таблица1.A1" office:value-type="string">
            <text:p text:style-name="P11"><text:span text:style-name="T15">Знать</text:span><text:span text:style-name="T16"> о возможных причинах клинической смерти и <text:s/>ее признаках; о приемах проведения искусственной вентиляции легких и непрямого массажа сердца. </text:span><text:span text:style-name="T15">Владеть навыками</text:span><text:span text:style-name="T16"> проведения искусственной вентиляции легких и непрямого массажа сердца</text:span></text:p>
          </table:table-cell>
          <table:table-cell table:style-name="Таблица1.A1" office:value-type="string">
            <text:p text:style-name="P9"/>
            <text:p text:style-name="P9">§ 2.4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Воинская обязанность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0">
            <text:p text:style-name="P40">10</text:p>
          </table:table-cell>
          <table:table-cell table:style-name="Таблица1.A1" office:value-type="string">
            <text:p text:style-name="P16">Основные понятия о воинской обязанност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об обязанностях граждан по защите государства; о воинской обязанности. <text:s/></text:span><text:span text:style-name="T1">Уметь </text:span><text:span text:style-name="T2">использовать полученные знания дл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3.1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1">
            <text:p text:style-name="P40">11</text:p>
          </table:table-cell>
          <table:table-cell table:style-name="Таблица1.A1" office:value-type="string">
            <text:p text:style-name="P16">Организация воинского учета и его предназначение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об организации воинского учета, об обязанностях граждан по воинскому учету.</text:span><text:span text:style-name="T1"> Уметь </text:span><text:span text:style-name="T2">использовать полученные знания для осуществлени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3.2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7" office:value-type="float" office:value="12">
            <text:p text:style-name="P40">12</text:p>
          </table:table-cell>
          <table:table-cell table:style-name="Таблица1.B17" office:value-type="string">
            <text:p text:style-name="P16">Первоначальная постановка граждан на воинский учёт</text:p>
          </table:table-cell>
          <table:table-cell table:style-name="Таблица1.B17" office:value-type="string">
            <text:p text:style-name="P9"/>
          </table:table-cell>
          <table:table-cell table:style-name="Таблица1.B17" office:value-type="string">
            <text:p text:style-name="P22">Знать <text:span text:style-name="T17">о п</text:span><text:span text:style-name="T8">ервоначальной постановке граждан на воинский учёт</text:span></text:p>
          </table:table-cell>
          <table:table-cell table:style-name="Таблица1.B17" office:value-type="string">
            <text:p text:style-name="P9">§ 3.2</text:p>
          </table:table-cell>
          <table:table-cell table:style-name="Таблица1.F17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3">
            <text:p text:style-name="P40">13</text:p>
          </table:table-cell>
          <table:table-cell table:style-name="Таблица1.A1" office:value-type="string">
            <text:p text:style-name="P16">Обязательная подготовка граждан к военной службе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 содержании обязательной подготовки граждан к военной службе, </text:span><text:span text:style-name="T1">Уметь </text:span><text:span text:style-name="T2">использовать приобретенные знания для развития в себе качеств, необходимых для военной службы</text:span></text:p>
          </table:table-cell>
          <table:table-cell table:style-name="Таблица1.A1" office:value-type="string">
            <text:p text:style-name="P9">§ 3.3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4">
            <text:p text:style-name="P40">14</text:p>
          </table:table-cell>
          <table:table-cell table:style-name="Таблица1.A1" office:value-type="string">
            <text:p text:style-name="P16">Добровольная подготовка граждан к военной службе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об</text:span><text:span text:style-name="T1"> </text:span><text:span text:style-name="T2">основных направлениях добровольной подготовки граждан к военной службе.</text:span></text:p>
            <text:p text:style-name="P25"><text:span text:style-name="T1">Уметь </text:span><text:span text:style-name="T2">использовать приобретенные знания для развития в себе духовных и физических качеств, необходимых для военной службы</text:span></text:p>
          </table:table-cell>
          <table:table-cell table:style-name="Таблица1.A1" office:value-type="string">
            <text:p text:style-name="P9">§ 3.4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5">
            <text:p text:style-name="P40">15</text:p>
          </table:table-cell>
          <table:table-cell table:style-name="Таблица1.A1" office:value-type="string">
            <text:p text:style-name="P17">Организация медицинского освидетельствования и медицинского обследования граждан при постановке на воинский учет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<text:span text:style-name="T1">Знать</text:span><text:span text:style-name="T2"> об организации медицинского освидетельствования при первоначальной постановке на воинский учет. </text:span><text:span text:style-name="T1">Уметь </text:span><text:span text:style-name="T2">использовать</text:span><text:span text:style-name="T1"> </text:span><text:span text:style-name="T2">полученные знания при первоначальной постановке на воинский учет</text:span></text:p>
          </table:table-cell>
          <table:table-cell table:style-name="Таблица1.A1" office:value-type="string">
            <text:p text:style-name="P9">§ 3.5</text:p>
          </table:table-cell>
          <table:table-cell table:style-name="Таблица1.F1" office:value-type="string">
            <text:p text:style-name="P12"/>
          </table:table-cell>
        </table:table-row>
        <table:table-row table:style-name="Таблица1.2">
          <table:table-cell table:style-name="Таблица1.C8" office:value-type="float" office:value="16">
            <text:p text:style-name="P40">16</text:p>
          </table:table-cell>
          <table:table-cell table:style-name="Таблица1.A1" office:value-type="string">
            <text:p text:style-name="P16">Увольнение с военной службы и пребывания в запасе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<text:span text:style-name="T1">Знать </text:span><text:span text:style-name="T2">об основах военной службы.</text:span><text:span text:style-name="T1"> Иметь представление</text:span><text:span text:style-name="T2"> об основных правах <text:s/>и обязанностях во время пребывания в запасе.</text:span><text:span text:style-name="T1"> Уметь </text:span><text:span text:style-name="T2">использовать полученные знания дл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3.6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Особенности военной службы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7">
            <text:p text:style-name="P40">17</text:p>
          </table:table-cell>
          <table:table-cell table:style-name="Таблица1.A1" office:value-type="string">
            <text:p text:style-name="P17">Правовые основы военной службы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<text:span text:style-name="T1">Знать </text:span><text:span text:style-name="T2">основные положения законодательства Российской Федерации об обороне государства и воинской обязанности и военной службе граждан.</text:span><text:span text:style-name="T1"> Уметь </text:span><text:span text:style-name="T2">использовать полученные знания дл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4.1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8">
            <text:p text:style-name="P40">18</text:p>
          </table:table-cell>
          <table:table-cell table:style-name="Таблица1.A1" office:value-type="string">
            <text:p text:style-name="P16">Общевоинские уставы Вооруженных Сил РФ— законы воинской жизн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 нормативно-правовых актах, регламентирующих жизнь и быт военнослужащих; о предназначении общевоинских уставов Вооруженных Сил.</text:span><text:span text:style-name="T1"> Уметь </text:span><text:span text:style-name="T2">использовать приобретенные знания для осуществления осознанного самоопределения по отношению к военной службе, развития в себе качеств, необходимых для военной службы</text:span></text:p>
          </table:table-cell>
          <table:table-cell table:style-name="Таблица1.A1" office:value-type="string">
            <text:p text:style-name="P9">§ 4.2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19">
            <text:p text:style-name="P40">19</text:p>
          </table:table-cell>
          <table:table-cell table:style-name="Таблица1.A1" office:value-type="string">
            <text:p text:style-name="P18">Военная присяга – клятва воина на верность Родине – Росси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 традициях ВС РФ. </text:span><text:span text:style-name="T1">Уметь </text:span><text:span text:style-name="T2">использовать приобретенные знания для развития в себе духовных и физических качеств, необходимых для военной службы</text:span></text:p>
            <text:p text:style-name="P20"/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9">§ 4.3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7" office:value-type="float" office:value="20">
            <text:p text:style-name="P40">20</text:p>
          </table:table-cell>
          <table:table-cell table:style-name="Таблица1.B17" office:value-type="string">
            <text:p text:style-name="P18">Призыв на военную службу, время и организация призыва.</text:p>
          </table:table-cell>
          <table:table-cell table:style-name="Таблица1.B17" office:value-type="string">
            <text:p text:style-name="P9"/>
          </table:table-cell>
          <table:table-cell table:style-name="Таблица1.B17" office:value-type="string">
            <text:p text:style-name="P22">Знать <text:span text:style-name="T17">о п</text:span><text:span text:style-name="T9">ризыве на военную службу, времени и организации призыва.</text:span></text:p>
          </table:table-cell>
          <table:table-cell table:style-name="Таблица1.B17" office:value-type="string">
            <text:p text:style-name="P9"/>
          </table:table-cell>
          <table:table-cell table:style-name="Таблица1.F17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1">
            <text:p text:style-name="P40">21</text:p>
          </table:table-cell>
          <table:table-cell table:style-name="Таблица1.A1" office:value-type="string">
            <text:p text:style-name="P16">Прохождение военной службы по призыву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б общих, должностных и специальных обязанностях военнослужащих; порядок прохождения военной службы по призыву; воинские звания военнослужащих Вооруженных Сил Российской Федерации.</text:span><text:span text:style-name="T1"> Владеть навыками</text:span><text:span text:style-name="T2"> осуществлени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4.4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2">
            <text:p text:style-name="P40">22</text:p>
          </table:table-cell>
          <table:table-cell table:style-name="Таблица1.A1" office:value-type="string">
            <text:p text:style-name="P16">Прохождение военной службы по контракту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сновные условия прохождения военной службы по контракту; требования, предъявляемые к гражданам, поступающим на военную службу по контракту; сроки военной службы по контракту; права и льготы, предоставляемые военнослужащим, проходящим военную службу по контракту.</text:span><text:span text:style-name="T1"> </text:span></text:p>
            <text:p text:style-name="P25"><text:span text:style-name="T1">Уметь </text:span><text:span text:style-name="T2">использовать приобретенные знания для развития в себе качеств, необходимых для военной службы. </text:span><text:span text:style-name="T1">Владеть навыками</text:span><text:span text:style-name="T2"> осуществления осознанного самоопределения по отношению к военной службе; оценки уровня своей подготовленности к ней</text:span></text:p>
          </table:table-cell>
          <table:table-cell table:style-name="Таблица1.A1" office:value-type="string">
            <text:p text:style-name="P9">§ 4.5</text:p>
          </table:table-cell>
          <table:table-cell table:style-name="Таблица1.F1" office:value-type="string">
            <text:p text:style-name="P12"/>
          </table:table-cell>
        </table:table-row>
        <table:table-row table:style-name="Таблица1.2">
          <table:table-cell table:style-name="Таблица1.C8" office:value-type="float" office:value="23">
            <text:p text:style-name="P40">23</text:p>
          </table:table-cell>
          <table:table-cell table:style-name="Таблица1.A1" office:value-type="string">
            <text:p text:style-name="P16">Права и ответственность военнослужащих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бщие права и обязанности военнослужащих;</text:span><text:span text:style-name="T1"> </text:span><text:span text:style-name="T2">виды ответственности, установленной для военнослужащих, значении воинской дисциплины и видах дисциплинарных взысканий, налагаемых на солдат и матросов</text:span><text:span text:style-name="T1">;</text:span><text:span text:style-name="T2"> об уголовной ответственности за преступления против военной службы. </text:span><text:span text:style-name="T1">Владеть навыками</text:span><text:span text:style-name="T2"> оценки уровня своей подготовленности и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4.6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4">
            <text:p text:style-name="P40">24</text:p>
          </table:table-cell>
          <table:table-cell table:style-name="Таблица1.A1" office:value-type="string">
            <text:p text:style-name="P13">Альтернативная гражданская служб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<text:s/>особенности прохождения альтернативной гражданской службы.</text:span><text:span text:style-name="T1"> <text:s/>Владеть навыками</text:span><text:span text:style-name="T2"> оценки уровня своей подготовленности к военной службе</text:span></text:p>
          </table:table-cell>
          <table:table-cell table:style-name="Таблица1.A1" office:value-type="string">
            <text:p text:style-name="P9">§ 4.7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Военнослужащий – защитник Отечества. Честь и достоинство ВС.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0"/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5">
            <text:p text:style-name="P40">25</text:p>
          </table:table-cell>
          <table:table-cell table:style-name="Таблица1.A1" office:value-type="string">
            <text:p text:style-name="P17">Военнослужащий - патриот, с честью и достоинством несущий звание защитника Отечеств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об основных качествах военнослужащего.</text:span><text:span text:style-name="T1"> </text:span></text:p>
            <text:p text:style-name="P6"><text:span text:style-name="T1">Владеть навыками</text:span><text:span text:style-name="T2"> оценки уровня своей подготовленности и осуществления осознанного самоопределения по отношению к военной службе.</text:span><text:span text:style-name="T1"> Уметь </text:span><text:span text:style-name="T2">использовать приобретенные знания для развития в себе качеств, необходимых для военной службы</text:span></text:p>
          </table:table-cell>
          <table:table-cell table:style-name="Таблица1.A1" office:value-type="string">
            <text:p text:style-name="P9">§ 5.1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6">
            <text:p text:style-name="P40">26</text:p>
          </table:table-cell>
          <table:table-cell table:style-name="Таблица1.A1" office:value-type="string">
            <text:p text:style-name="P17">Военнослужащий - специалист в совершенстве владеющий оружием и военной тактикой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об основных качествах военнослужащего.</text:span></text:p>
            <text:p text:style-name="P25"><text:span text:style-name="T1">Уметь </text:span><text:span text:style-name="T2">использовать приобретенные знания для развития в себе качеств, необходимых для военной службы</text:span></text:p>
          </table:table-cell>
          <table:table-cell table:style-name="Таблица1.A1" office:value-type="string">
            <text:p text:style-name="P9">§ 5.2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7">
            <text:p text:style-name="P40">27</text:p>
          </table:table-cell>
          <table:table-cell table:style-name="Таблица1.A1" office:value-type="string">
            <text:p text:style-name="P17">Требования воинской деятельности, предъявляемые к моральным и индивидуально-психологическим качествам гражданин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б основных видах военно-профессиональной деятельности и их особенностях в различных видах Вооруженных Сил и родах войск; о требованиях, предъявляемых военной службой к уровню подготовки призывника.</text:span><text:span text:style-name="T1"> Уметь: </text:span><text:span text:style-name="T2">оценивать уровень своей подготовленности к военной службе; использовать</text:span><text:span text:style-name="T1"> </text:span><text:span text:style-name="T2">приобретенные знания для развития в себе качеств, необходимых для военной службы</text:span></text:p>
          </table:table-cell>
          <table:table-cell table:style-name="Таблица1.A1" office:value-type="string">
            <text:p text:style-name="P9">§ 5.3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8">
            <text:p text:style-name="P40">28</text:p>
          </table:table-cell>
          <table:table-cell table:style-name="Таблица1.A1" office:value-type="string">
            <text:p text:style-name="P17">Военнослужащий - подчиненный, строго соблюдающий Конституцию и законы РФ, выполняющий требования воинских уставов, приказы командиров и начальников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о <text:s/>принципе единоначалия в Вооруженных Силах РФ; требования, предъявляемые военной службой к уровню подготовки призывника. </text:span><text:span text:style-name="T1">Уметь </text:span><text:span text:style-name="T2">использовать приобретенные знания <text:s/>для развития в себе духовных и физических качеств, необходимых для военной службы</text:span></text:p>
          </table:table-cell>
          <table:table-cell table:style-name="Таблица1.A1" office:value-type="string">
            <text:p text:style-name="P9">§ 5.4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29">
            <text:p text:style-name="P40">29</text:p>
          </table:table-cell>
          <table:table-cell table:style-name="Таблица1.A1" office:value-type="string">
            <text:p text:style-name="P16">Как стать офицером Российской Арми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 </text:span><text:span text:style-name="T2">об основных видах военных образовательных учреждений профессионального образования; правила приема в военные образовательные учреждения.</text:span><text:span text:style-name="T1"> Владеть навыками</text:span><text:span text:style-name="T2"> осуществлени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5.5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2">
          <table:table-cell table:style-name="Таблица1.A17" office:value-type="float" office:value="30">
            <text:p text:style-name="P40">30</text:p>
          </table:table-cell>
          <table:table-cell table:style-name="Таблица1.B17" office:value-type="string">
            <text:p text:style-name="P16">Организация подготовки офицерских кадров для ВС РФ.</text:p>
          </table:table-cell>
          <table:table-cell table:style-name="Таблица1.B17" office:value-type="string">
            <text:p text:style-name="P9"/>
          </table:table-cell>
          <table:table-cell table:style-name="Таблица1.B17" office:value-type="string">
            <text:p text:style-name="P22">Знать <text:span text:style-name="T17">об о</text:span><text:span text:style-name="T8">рганизации подготовки офицерских кадров для ВС РФ.</text:span></text:p>
          </table:table-cell>
          <table:table-cell table:style-name="Таблица1.B17" office:value-type="string">
            <text:p text:style-name="P9"/>
          </table:table-cell>
          <table:table-cell table:style-name="Таблица1.F17" office:value-type="string">
            <text:p text:style-name="P10"/>
          </table:table-cell>
        </table:table-row>
        <table:table-row table:style-name="Таблица1.2">
          <table:table-cell table:style-name="Таблица1.C8" office:value-type="float" office:value="31">
            <text:p text:style-name="P40">31</text:p>
          </table:table-cell>
          <table:table-cell table:style-name="Таблица1.A1" office:value-type="string">
            <text:p text:style-name="P17">Международная (миротворческая) деятельность вооруженных сил РФ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5"><text:span text:style-name="T1">Знать</text:span><text:span text:style-name="T2"> <text:s/>о миротворческой деятельности Вооруженных Сил Российской Федерации.</text:span></text:p>
            <text:p text:style-name="P25"><text:span text:style-name="T1">Владеть навыками</text:span><text:span text:style-name="T2"> осуществления осознанного самоопределения по отношению к военной службе</text:span></text:p>
          </table:table-cell>
          <table:table-cell table:style-name="Таблица1.A1" office:value-type="string">
            <text:p text:style-name="P9">§ 5.6</text:p>
          </table:table-cell>
          <table:table-cell table:style-name="Таблица1.F1" office:value-type="string">
            <text:p text:style-name="P41"/>
          </table:table-cell>
        </table:table-row>
        <table:table-row table:style-name="Таблица1.39">
          <table:table-cell table:style-name="Таблица1.C8" office:value-type="float" office:value="32">
            <text:p text:style-name="P40">32</text:p>
          </table:table-cell>
          <table:table-cell table:style-name="Таблица1.A1" office:value-type="string">
            <text:p text:style-name="P13">Обобщение по теме «Основы медицинских знаний и правила оказания первой медицинской помощи» </text:p>
          </table:table-cell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25"><text:span text:style-name="T1">Знать </text:span><text:span text:style-name="T2">правила оказания первой медицинской помощи при травмах. </text:span><text:span text:style-name="T1">Владеть навыками</text:span></text:p>
            <text:p text:style-name="P38">оказания первой медицинской помощи</text:p>
          </table:table-cell>
          <table:table-cell table:style-name="Таблица1.A1" office:value-type="string">
            <text:p text:style-name="P40"/>
          </table:table-cell>
          <table:table-cell table:style-name="Таблица1.F1" office:value-type="string">
            <text:p text:style-name="P41"/>
          </table:table-cell>
        </table:table-row>
        <table:table-row table:style-name="Таблица1.39">
          <table:table-cell table:style-name="Таблица1.A17" office:value-type="float" office:value="33">
            <text:p text:style-name="P40">33</text:p>
          </table:table-cell>
          <table:table-cell table:style-name="Таблица1.B17" office:value-type="string">
            <text:p text:style-name="P13">Обобщение по теме «Основы медицинских знаний и правила оказания первой медицинской помощи» </text:p>
          </table:table-cell>
          <table:table-cell table:style-name="Таблица1.A17" office:value-type="float" office:value="1">
            <text:p text:style-name="P40">1</text:p>
          </table:table-cell>
          <table:table-cell table:style-name="Таблица1.B17" office:value-type="string">
            <text:p text:style-name="P25"><text:span text:style-name="T1">Знать </text:span><text:span text:style-name="T2">правила оказания первой медицинской помощи при травмах. </text:span><text:span text:style-name="T1">Владеть навыками</text:span></text:p>
            <text:p text:style-name="P38">оказания первой медицинской помощи</text:p>
          </table:table-cell>
          <table:table-cell table:style-name="Таблица1.B17" office:value-type="string">
            <text:p text:style-name="P40"/>
          </table:table-cell>
          <table:table-cell table:style-name="Таблица1.F17" office:value-type="string">
            <text:p text:style-name="P41"/>
          </table:table-cell>
        </table:table-row>
        <table:table-row table:style-name="Таблица1.39">
          <table:table-cell table:style-name="Таблица1.A17" office:value-type="float" office:value="34">
            <text:p text:style-name="P40">34</text:p>
          </table:table-cell>
          <table:table-cell table:style-name="Таблица1.B17" office:value-type="string">
            <text:p text:style-name="P13">Обобщение по теме «Основы военной службы»</text:p>
          </table:table-cell>
          <table:table-cell table:style-name="Таблица1.A17" office:value-type="float" office:value="1">
            <text:p text:style-name="P40">1</text:p>
          </table:table-cell>
          <table:table-cell table:style-name="Таблица1.B17" office:value-type="string">
            <text:p text:style-name="P39"><text:span text:style-name="T1">Уметь </text:span><text:span text:style-name="T2">использовать полученные знания для осознанного самоопределения по отношению к военной службе</text:span></text:p>
          </table:table-cell>
          <table:table-cell table:style-name="Таблица1.B17" office:value-type="string">
            <text:p text:style-name="P40"/>
          </table:table-cell>
          <table:table-cell table:style-name="Таблица1.F17" office:value-type="string">
            <text:p text:style-name="P4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309cm" fo:margin-right="0cm" fo:margin-top="0cm" fo:margin-bottom="0cm" fo:line-height="100%" fo:text-align="justify" style:justify-single-word="false" fo:text-indent="-0.309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3S</meta:editing-duration>
    <meta:editing-cycles>4</meta:editing-cycles>
    <meta:generator>OpenOffice.org/3.4.1$Win32 OpenOffice.org_project/341m1$Build-9593</meta:generator>
    <dc:date>2014-03-19T00:13:07.73</dc:date>
    <meta:document-statistic meta:table-count="1" meta:image-count="0" meta:object-count="0" meta:page-count="1" meta:paragraph-count="244" meta:word-count="1861" meta:character-count="14086"/>
    <meta:user-defined meta:name="Info 1"/>
    <meta:user-defined meta:name="Info 2"/>
    <meta:user-defined meta:name="Info 3"/>
    <meta:user-defined meta:name="Info 4"/>
  </office:meta>
</office:document-meta>
</file>