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2" style:family="paragraph" style:parent-style-name="Heading_20_1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Heading_20_1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variant="normal" fo:text-transform="none" fo:color="#666666" style:font-name="Georgia" fo:font-size="13.5pt" fo:letter-spacing="normal" fo:font-style="italic" fo:font-weight="normal"/>
    </style:style>
    <style:style style:name="T4" style:family="text">
      <style:text-properties fo:font-variant="normal" fo:text-transform="none" fo:color="#666666" style:font-name="Georgia" fo:font-size="14pt" fo:letter-spacing="normal" fo:font-style="italic" fo:font-weight="normal" style:font-size-asian="14pt" style:font-size-complex="14pt"/>
    </style:style>
    <style:style style:name="T5" style:family="text">
      <style:text-properties fo:font-variant="normal" fo:text-transform="none" fo:color="#666666" style:font-name="Times New Roman" fo:font-size="14pt" fo:letter-spacing="normal" fo:font-style="italic" fo:font-weight="normal" style:font-size-asian="14pt" style:font-size-complex="14pt"/>
    </style:style>
    <style:style style:name="T6" style:family="text">
      <style:text-properties fo:font-variant="normal" fo:text-transform="none" fo:color="#666666" style:font-name="Times New Roman" fo:font-size="14pt" fo:letter-spacing="normal" fo:font-style="italic" fo:font-weight="normal" style:font-size-asian="14pt" style:font-style-asian="italic" style:font-size-complex="14pt" style:font-style-complex="italic"/>
    </style:style>
    <style:style style:name="T7" style:family="text">
      <style:text-properties fo:font-variant="normal" fo:text-transform="none" fo:color="#666666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8" style:family="text">
      <style:text-properties fo:font-variant="normal" fo:text-transform="none" fo:color="#666666" style:font-name="Times New Roman" fo:font-size="14pt" fo:letter-spacing="normal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9" style:family="text">
      <style:text-properties fo:font-variant="normal" fo:text-transform="none" fo:color="#000000" style:font-name="Times New Roman" fo:font-size="14pt" fo:letter-spacing="normal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0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T14" style:family="text"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7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Ленинская школа. МО преподавателей гуманитарных дисциплин.</text:h>
      <text:h text:style-name="P2" text:outline-level="1">Предметная неделя <text:s/>«Читая книги, открываю мир...»</text:h>
      <text:p text:style-name="P1"><text:s text:c="6"/>С 17 по 21 марта в нашей школе прошла предметная неделя гуманитарных дисциплин, в которой приняли участие ребята 5-11 классов. </text:p>
      <text:p text:style-name="P1"><text:s text:c="5"/>На стартовой линейке <text:s/>17 марта учащиеся 11 класса объявили о начале предметной недели и напомнили о том, что Указом Президента РФ 2014 год объявлен Годом культуры и что в этом году исполняется 70 лет празднику — Дню детской книги. </text:p>
      <text:p text:style-name="P1"><text:s text:c="4"/>При подготовке мероприятий недели основное внимание педагоги уделяли работе со словом, текстом. Это, как известно, одно из основных требований, которые предъявляются сегодня на итоговой аттестации школьников. </text:p>
      <text:p text:style-name="P1"><text:s text:c="6"/>Первым мероприятием недели, где <text:s/>ребята смогли показать <text:s/>своё умение читать наизусть художественную прозу, стало «Приглашение в литературную гостиную». Нужно отметить большую работу учащихся 5 класса Фроловой Влады, Оганесян Карины, Архиповой Даши, Голубевой Али, Трошкиной Даши, которую они под руководством преподавателя Даниловой Д.К. <text:s/>провели, готовясь к юбилею известного писателя П.П.Бажова. <text:s/>Здесь же зрители с интересом познакомились с презентацией о жизни и творчестве сказителя, которую подготовила школьный библиотекарь Архипова Н.Н. Затем ребята очень активно разгадывали тематическую викторину, решали ребусы.</text:p>
      <text:p text:style-name="P1"><text:s text:c="3"/>18 марта на открытом уроке по основам православной культуры учащиеся обратились к Слову, сказанному выдающимся деятелем православия Преподобным Сергием Радонежским. Ребята показали заинтересованность и хорошее знание материала, большую предварительную работу, проведённую под руководством преподавателя Полуэктовой Л.В.</text:p>
      <text:p text:style-name="P1"><text:s text:c="7"/>Ещё один открытый урок внеклассного чтения «Книги — наши друзья» в 6 классе ( преп. Мурзабаева Л.А.) показал, что в нашей школе есть ученики, которые любят чтение, умеют чувствовать слово. На уроке выступали участники школьного этапа Всероссийского конкурса «Живая классика — 2014» : Погосян Андрей, Шурхай Вика, Черных Люба. <text:s/>А 20 марта в районном этапе этого конкурса Гукасян Павел с чтением рассказа И.Бунина «Красавица» <text:s/>занял 3 место. Поздравляем!</text:p>
      <text:p text:style-name="P1"><text:s text:c="8"/>19 марта день прошёл под знаком немецкой культуры. Преподаватель Игнатович Т.В. <text:s/>вместе с учениками 11 класса подготовила <text:s/>открытый урок иностранного языка «Книга и научно-технический прогресс», где присутствующие в качестве приглашённых увидели, насколько глубоко выпускники <text:s/>владеют умением обобщать, дискутировать, убеждать. Захарова Ирина, Терешкин Илья, Жагарина Ольга, Илькин Владимир постарались доказать, что значение книги сегодня <text:soft-page-break/>нельзя переоценить, хотя мы живём в век интернета и компьютера. </text:p>
      <text:p text:style-name="P1"><text:s text:c="8"/>В этот же день среди учащихся школы <text:s text:c="2"/>был проведён опрос «Что мы <text:s/>читаем?» Учащиеся <text:s/>11 класса, <text:s/>выступившие в роли работников Центра социологических исследований, подвели итоги. Оказалось, что среди самых «необходимых» <text:s/>на необитаемом острове книг респонденты называют следующие призведения и книги: «Судьба человека» М.А.Шолохова, «Повесть о настоящем человеке» В.Катаева, <text:s/>«Книга рецептов», учебники географии и ОБЖ. А на вопрос «Что будут читать люди будущего?» <text:s/>подавляющее большинство убеждено, что вне конкуренции будут <text:s/>стихи А.С.Пушкина, С.А.Есенина, романы «Война и мир» Л.Н.Толстого и «Тихий Дон» М.А.Шолохова, произведения А.И.Солженицына. <text:s text:c="2"/></text:p>
      <text:p text:style-name="P1"><text:s text:c="5"/>20 марта учащихся 9 - 10 классов пригласил литературно-филологический КВН, подготовленный преподавателем Даниловой Д.К. <text:s/>Выполняя задания занимательных конкурсов, ребятам пришлось проявить умение работать в команде, чётко формулировать ответы. Они показали своё знание и литературных произведений, и особенностей родного русского языка. Болельщики тоже не скучали. Задания в форме блиц-викторин увлекли даже членов жюри, которые беспристрастно оценивали работу команд «Знатоки» и «Умники». Победили «Знатоки» . <text:s text:c="5"/></text:p>
      <text:p text:style-name="P1"><text:s text:c="7"/>21 марта открытый урок краеведения был посвящён Самаре культурной, Самаре просвещённой. Преподаватель Мурзабаева Л.А., для которой краеведческая работа близка, постаралась спланировать урок так, чтобы слушающие по-новому увидели знакомые улицы, услышали что-то новое о ранее знакомых именах. Презентацию к уроку подготовили сами учащиеся. Особую атмосферу урока создавало звучание музыки Дмитрия Шостаковича, голоса великого Фёдора Шаляпина. Урок такого уровня может получиться только в результате сотрудничества учителя и учеников</text:p>
      <text:p text:style-name="P1"><text:s text:c="5"/>Нужно отметить и большую предварительную работу учащихся 8 класса при подготовке к открытому уроку литературы. Рзаева Т.К., учитель русского языка и литературы, всегда уделяет большое внимание формулировке заданий к будущим урокам, распределению ролей учащихся, исследовательскому началу в работе учеников. Так было и на уроке, посвящённом творчеству писательницы Н.Тэффи. Урок <text:s/>литературы стал уроком открытия новых имён россиян, чьи изобретения и исследования обогатили культуру, науку и искусство зарубежных стран. </text:p>
      <text:p text:style-name="P1"><text:s text:c="9"/>Среди самых активных участников предметной недели хочется назвать <text:s/>Черкасову Яну, Богатырёву Анну, Баландина Дмитрия, Мелешкина Валерия.</text:p>
      <text:p text:style-name="P1"><text:s text:c="10"/>Заключительным аккордом недели стал Всемирный день поэзии. Все педагоги школы в этот день начали уроки с чтения стихов. Это стало приятным сюрпризом для всех учащихся, которые в свою очередь должны были приготовить выразительное чтение любимых поэтических строк для «Поэтической перемены». Школьная библиотека собрала педагогов и учащихся 9-11 классов. Прозвучали стихи самых разных авторов и разного настроения. <text:s/></text:p>
      <text:p text:style-name="P4"><text:span text:style-name="T1"><text:s text:c="12"/>Хочется верить, что прошедшая неделя оставила много хороших воспоминаний у ребят, и что они узнали много </text:span><text:soft-page-break/><text:span text:style-name="T1">нового.</text:span><text:span text:style-name="T10"> <text:s/>И если ребятам захочется взять в руки книгу и </text:span><text:span text:style-name="T11">прочесть её</text:span><text:span text:style-name="T10"> , это будет лучшей благодарностью организаторам недели.</text:span><text:span text:style-name="T1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, 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40M13S</meta:editing-duration>
    <meta:editing-cycles>12</meta:editing-cycles>
    <meta:generator>OpenOffice.org/3.4.1$Win32 OpenOffice.org_project/341m1$Build-9593</meta:generator>
    <dc:date>2014-03-25T13:06:14.83</dc:date>
    <meta:print-date>2014-03-14T16:22:24.84</meta:print-date>
    <meta:document-statistic meta:table-count="0" meta:image-count="0" meta:object-count="0" meta:page-count="3" meta:paragraph-count="16" meta:word-count="727" meta:character-count="5663"/>
    <meta:user-defined meta:name="Info 1"/>
    <meta:user-defined meta:name="Info 2"/>
    <meta:user-defined meta:name="Info 3"/>
    <meta:user-defined meta:name="Info 4"/>
  </office:meta>
</office:document-meta>
</file>